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21pt" style:font-size-asian="21pt" style:font-size-complex="21pt"/>
    </style:style>
    <style:style style:name="T3" style:parent-style-name="Policepardéfaut" style:family="text">
      <style:text-properties fo:font-size="21pt" style:font-size-asian="21pt" style:font-size-complex="21pt"/>
    </style:style>
    <style:style style:name="T4" style:parent-style-name="Policepardéfaut" style:family="text">
      <style:text-properties fo:font-size="21pt" style:font-size-asian="21pt" style:font-size-complex="21pt"/>
    </style:style>
  </office:automatic-styles>
  <office:body>
    <office:text text:use-soft-page-breaks="true">
      <text:p text:style-name="P1"><text:span text:style-name="T2">Ce document est un exemple de fichier<text:s/></text:span><text:span text:style-name="T3">ODT</text:span><text:span text:style-name="T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lid-translation" style:display-name="tlid-translation" style:family="text" style:parent-style-name="Policepardéfau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 EDLICH</meta:initial-creator>
    <dc:creator>Theo BOYER</dc:creator>
    <meta:creation-date>2020-04-29T13:37:00Z</meta:creation-date>
    <dc:date>2020-04-29T13:37:00Z</dc: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2" meta:row-count="1" meta:non-whitespace-character-count="37"/>
  </office:meta>
</office:document-meta>
</file>