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5" draw:name="Titre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<text:line-break/> Ce document est un exemple de fichier<text:s text:c="1"/></text:span><text:span text:style-name="a382" text:class-names="">ODP.<text:s text:c="1"/></text:span><text:span text:style-name="a38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9/04/2020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9/04/2020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9/04/2020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9/04/2020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9/04/2020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9/04/2020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9/04/2020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9/04/2020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9/04/2020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9/04/2020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9/04/2020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9/04/2020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e document est un exemple de fichier PPTX.</dc:title>
    <meta:initial-creator>Theo BOYER</meta:initial-creator>
    <dc:creator>Theo BOYER</dc:creator>
    <meta:creation-date>2020-04-29T14:22:31Z</meta:creation-date>
    <dc:date>2020-04-29T14:24:29Z</dc:date>
    <meta:editing-cycles>4</meta:editing-cycles>
    <meta:editing-duration>PT78S</meta:editing-duration>
    <meta:document-statistic meta:paragraph-count="1" meta:word-count="0"/>
  </office:meta>
</office:document-meta>
</file>